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margin-left="0cm" fo:margin-right="0cm" fo:margin-top="0cm" fo:margin-bottom="0cm" style:line-height-at-least="0.353cm" fo:text-align="justify" style:justify-single-word="false" fo:hyphenation-ladder-count="no-limit" fo:text-indent="2.037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 style:family="paragraph" style:parent-style-name="Standard">
      <style:paragraph-properties style:line-height-at-least="0.353cm" fo:text-align="justify" style:justify-single-word="false" fo:hyphenation-ladder-count="no-limit"/>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8" style:family="paragraph" style:parent-style-name="Standard">
      <style:paragraph-properties style:line-height-at-least="0.353cm" fo:text-align="justify" style:justify-single-word="false" fo:hyphenation-ladder-count="no-limit">
        <style:tab-stops>
          <style:tab-stop style:position="1.376cm"/>
        </style:tab-stops>
      </style:paragraph-properties>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9" style:family="paragraph" style:parent-style-name="Standard" style:list-style-name="WW8Num2">
      <style:paragraph-properties fo:text-align="justify" style:justify-single-word="false"/>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2"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false" fo:hyphenation-remain-char-count="2" fo:hyphenation-push-char-count="2"/>
    </style:style>
    <style:style style:name="P13" style:family="paragraph" style:parent-style-name="Standard">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7"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Verdana1"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20" style:family="paragraph" style:parent-style-name="Standard">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font-variant="normal" fo:text-transform="none" fo:color="#000000" style:font-name="Arial" fo:font-size="11pt" fo:letter-spacing="normal" fo:language="es" fo:country="ES"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4" style:family="text">
      <style:text-properties fo:font-variant="normal" fo:text-transform="none" fo:color="#000000" fo:letter-spacing="normal" fo:language="es" fo:country="ES" fo:font-style="normal" style:text-underline-style="none" fo:background-color="#ffffff" style:font-name-asian="Times New Roman" style:language-asian="es" style:country-asian="ES" style:font-style-asian="normal" style:language-complex="ar" style:country-complex="SA" style:font-style-complex="normal"/>
    </style:style>
    <style:style style:name="T5" style:family="text">
      <style:text-properties fo:font-variant="normal" fo:text-transform="none" fo:color="#000000" fo:font-size="11pt" fo:letter-spacing="normal" fo:language="es" fo:country="ES"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6" style:family="text">
      <style:text-properties fo:font-variant="normal" fo:text-transform="none" fo:color="#000000" style:font-name="Verdana" fo:font-size="11pt" fo:letter-spacing="normal" fo:language="es" fo:country="ES"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7" style:family="text">
      <style:text-properties fo:font-variant="normal" fo:text-transform="none" fo:color="#000000" style:font-name="Verdana" fo:letter-spacing="normal" fo:language="es" fo:country="ES" fo:font-style="normal" style:text-underline-style="none" fo:font-weight="normal" fo:background-color="#ffffff"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8" style:family="text">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9" style:family="text">
      <style:text-properties style:language-asian="es" style:country-asian="AR"/>
    </style:style>
    <style:style style:name="T10" style:family="text">
      <style:text-properties style:language-asian="es" style:country-asian="ES"/>
    </style:style>
    <style:style style:name="T11" style:family="text">
      <style:text-properties style:font-name-asian="Times New Roman"/>
    </style:style>
    <style:style style:name="T12" style:family="text">
      <style:text-properties style:font-name-asian="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7">De su Interés:</text:p>
      <text:p text:style-name="P8"/>
      <text:list xml:id="list1178277433" text:style-name="WW8Num2">
        <text:list-item>
          <text:p text:style-name="P9">La “XX Fiesta Nacional de la Ecología”<text:bookmark text:name="yui_3_16_0_ym19_1_1459947263177_13818"/><text:bookmark text:name="yui_3_16_0_ym19_1_1459947263177_13819"/><text:bookmark text:name="yui_3_16_0_ym19_1_1459947263177_13820"/><text:bookmark text:name="yui_3_16_0_ym19_1_1459947263177_13821"/>; organizada por el Centro Ecológico del Paraná, que se realizó el 9 de abril del corriente año, en la localidad de Coronda, departamento San Jerónimo.</text:p>
        </text:list-item>
      </text:list>
      <text:p text:style-name="P10">Autor/a: María Victoria Tejeda</text:p>
      <text:p text:style-name="P10"/>
      <text:list xml:id="list1264256039" text:continue-numbering="true" text:style-name="WW8Num2">
        <text:list-item>
          <text:p text:style-name="P14">La “Celebración en conmemoración de los 50 años del Rotary Club de Bigand”; organizada por la Comisión  Directiva del Rotary Club Bigan, cuyo acto central se realizará el 30 de abril del corriente año, en la localidad de Bigand, departamento Caseros.</text:p>
        </text:list-item>
      </text:list>
      <text:p text:style-name="P10">Autor/a: María Victoria Tejeda</text:p>
      <text:p text:style-name="P11"/>
      <text:list xml:id="list1626086071" text:continue-numbering="true" text:style-name="WW8Num2">
        <text:list-item>
          <text:p text:style-name="P14">El Primer Encuentro Nacional de Baterías, Batucada y Pasistas San José del Rincón 2016 y la Tercera Edición del Cierre de Carnaval Solidario que que se realizó el 9 de abril de 2016 en la Plaza Principal de la ciudad, Brigadier Estanislao López.</text:p>
        </text:list-item>
      </text:list>
      <text:p text:style-name="P10">Autor/a: Fabián Palo Oliver</text:p>
      <text:p text:style-name="P10"/>
      <text:list xml:id="list1391307428" text:continue-numbering="true" text:style-name="WW8Num2">
        <text:list-item>
          <text:p text:style-name="P19"><text:span text:style-name="T8">Las “V Jornadas para el Fortalecimiento de la Enseñanza de la Enfermedad de Chagas en las Ciencias de la Salud”,</text:span><text:span text:style-name="color021"><text:span text:style-name="T8"> que se desarrollará el 24 de setiembre de 2016, en la ciudad de Santa Fe.</text:span></text:span></text:p>
        </text:list-item>
      </text:list>
      <text:p text:style-name="P10">Autor/a: Eduardo Di Pollina</text:p>
      <text:p text:style-name="P10"/>
      <text:list xml:id="list831564478" text:continue-numbering="true" text:style-name="WW8Num2">
        <text:list-item>
          <text:p text:style-name="P15"><text:span text:style-name="T9">La Carpa Azul del autismo que en el marco de conmemorar el Día Internacional del </text:span><text:span text:style-name="T10">Autismo se colocó el 17 de abril del corriente en la Plaza de </text:span><text:span text:style-name="T9">los </text:span><text:span text:style-name="T10">Mástiles en la ciudad de Casilda.</text:span></text:p>
        </text:list-item>
      </text:list>
      <text:p text:style-name="P10">Autor/a: Miriam Cinalli</text:p>
      <text:p text:style-name="P10"/>
      <text:list xml:id="list1699847771" text:continue-numbering="true" text:style-name="WW8Num2">
        <text:list-item>
          <text:p text:style-name="P16">La “ 8ª Fiesta del Agricultor ”, en la ciudad de Casilda, que contó con una jornada Técnica “ Producir Trigo en el Centro del País ” y la Fiesta Popular con la elección de la Reina Regional del Agricultor.</text:p>
        </text:list-item>
      </text:list>
      <text:p text:style-name="P10">Autor/a: Miriam Cinalli</text:p>
      <text:p text:style-name="P10"/>
      <text:list xml:id="list1501398199" text:continue-numbering="true" text:style-name="WW8Num2">
        <text:list-item>
          <text:p text:style-name="P21">El programa oftalmológico “Mirando al Futuro”, que se viene realizando desde el año 2014 hasta la actualidad en la ciudad de San Lorenzo, departamento San Lorenzo, organizado por la Universidad Nacional de Rosario, la Municipalidad de San Lorenzo y el Club de Leones con sede en la ciudad de San Lorenzo.</text:p>
        </text:list-item>
      </text:list>
      <text:p text:style-name="P10">Autor/a: Claudia Moyano</text:p>
      <text:p text:style-name="P10"/>
      <text:p text:style-name="P10"/>
      <text:list xml:id="list1775916424" text:continue-numbering="true" text:style-name="WW8Num2">
        <text:list-item>
          <text:p text:style-name="P14"><text:soft-page-break/>Al <text:s/>“ Festival Latinoamericano de Instalación de Software Libre FLISoL 2016 ” que se llevará a cabo el 23 de abril de 2016 en el Hotel UNL-ATE de la ciudad de Santa Fe, organizado por LUGLi, Asociación de Software Libre de Santa Fe.</text:p>
        </text:list-item>
      </text:list>
      <text:p text:style-name="P10">Autor/a: <text:s/>Carlos del Frade</text:p>
      <text:p text:style-name="P10"/>
      <text:list xml:id="list1289641794" text:continue-numbering="true" text:style-name="WW8Num2">
        <text:list-item>
          <text:p text:style-name="P14">La <text:s/>“ Feria del Sol Litoraleño ”, Segunda Muestra para Emprendedores y Productores de la Región <text:s/>que se realizará en la localidad de Pueblo Esther en el mes de <text:s/>octubre del corriente año.</text:p>
        </text:list-item>
      </text:list>
      <text:p text:style-name="P10">Autor/a: Ariel Bermudez</text:p>
      <text:p text:style-name="P20"/>
      <text:list xml:id="list488756731" text:continue-numbering="true" text:style-name="WW8Num2">
        <text:list-item>
          <text:p text:style-name="P14">La realización de la 5° Festival Solidario, a celebrarse el próximo 22 y 23 de abril de 2016 en la comuna de Alejandra de la provincia de Santa Fe. </text:p>
        </text:list-item>
      </text:list>
      <text:p text:style-name="P10">Autor/a: Federico Reutemann</text:p>
      <text:p text:style-name="P11"/>
      <text:list xml:id="list2175558084" text:continue-numbering="true" text:style-name="WW8Num2">
        <text:list-item>
          <text:p text:style-name="P17">Los diez años de la creación de la Cooperativa de Trabajo Jabonera Cañada Rosquín Limitada en reconocimiento a los trabajadores hoy socios de la misma por el esfuerzo realizado en el mantenimiento y consolidación de la fuente de trabajo y producción para la localidad de Cañada Rosquín y la provincia de Santa Fe.</text:p>
        </text:list-item>
      </text:list>
      <text:p text:style-name="P10">Autor/a: Jorge Henn</text:p>
      <text:p text:style-name="P11"/>
      <text:list xml:id="list1181755097" text:continue-numbering="true" text:style-name="WW8Num2">
        <text:list-item>
          <text:p text:style-name="P14">La Tercera Fiesta de la Bicicleta que se realizó el 17 de abril de 2016 en el Paseo de la Estación de la ciudad de Funes, departamento Rosario de la provincia de Santa Fe, organizado por Bicicultura Funes. </text:p>
        </text:list-item>
      </text:list>
      <text:p text:style-name="P10">Autor/a: Jorge Henn</text:p>
      <text:p text:style-name="P10">Arial</text:p>
      <text:list xml:id="list1001710636" text:continue-numbering="true" text:style-name="WW8Num2">
        <text:list-item>
          <text:p text:style-name="P18"><text:span text:style-name="T11">El Concurso de Novela Histórica Breve y el Concurso de Manchas, </text:span><text:span text:style-name="T12"><text:s/></text:span><text:span text:style-name="T11">organizadas por la Asociación Tercer Milenio, cuya coordinación general </text:span><text:span text:style-name="T12"><text:s/></text:span><text:span text:style-name="T11">está a cargo de la Sra. Carlota Macchiavelli de Carballo que tendrán lugar</text:span><text:span text:style-name="T12"> </text:span><text:span text:style-name="T11">en la ciudad de Rosario y en la ciudad de Santa Fe, durante el mes de</text:span><text:span text:style-name="T12"> </text:span><text:span text:style-name="T11">mayo.</text:span></text:p>
        </text:list-item>
      </text:list>
      <text:p text:style-name="P10">Autor/a: Clara Rut García</text:p>
      <text:p text:style-name="P10"/>
      <text:list xml:id="list41073230" text:continue-numbering="true" text:style-name="WW8Num2">
        <text:list-item>
          <text:p text:style-name="P18"><text:span text:style-name="T11">La 1° Jornada de Historia Constitucional Argentina: “ Reflexiones</text:span><text:span text:style-name="T12"> </text:span><text:span text:style-name="T11">sobre el</text:span><text:span text:style-name="T12"> </text:span><text:span text:style-name="T11">Proceso de Reorganización Nacional a 40 años de su instauración ” </text:span><text:span text:style-name="T12"><text:s/></text:span><text:span text:style-name="T11">organizado por la Cátedra de Historia Constitucional Argentina que se realizará en la Facultad de Derecho de la Universidad </text:span><text:span text:style-name="T12"><text:s/></text:span><text:span text:style-name="T11">Nacional de Rosario el 28 de abril.</text:span></text:p>
        </text:list-item>
      </text:list>
      <text:p text:style-name="P10">Autor/a: Clara Rut García</text:p>
      <text:p text:style-name="P10"/>
      <text:p text:style-name="P10"/>
      <text:p text:style-name="P10"/>
      <text:p text:style-name="P10"/>
      <text:list xml:id="list1441610140" text:continue-numbering="true" text:style-name="WW8Num2">
        <text:list-item>
          <text:p text:style-name="P14"><text:soft-page-break/>El XIV Congreso Internacional de Ciudades Educadoras; “Ciudades: Territorios de Convivencia”, a realizarse en la ciudad de Rosario del 1º al 4 de junio de 2016.</text:p>
        </text:list-item>
      </text:list>
      <text:p text:style-name="P10">Autor/a: Clara Rut García</text:p>
      <text:p text:style-name="P12"/>
      <text:list xml:id="list411689126" text:continue-numbering="true" text:style-name="WW8Num2">
        <text:list-item>
          <text:p text:style-name="P14">La obra teatral “Pablo Malvinas”, creada por Jorge Márquez, dirigida por Daniel Cicare, puesta en escena original de Matías Zapata e interpretada por el actor Hernán Gorostiza y elenco, que se presentó en el Teatro de Empleados de Comercio de la ciudad de Rosario. </text:p>
        </text:list-item>
      </text:list>
      <text:p text:style-name="P10">Autor/a: Clara Rut García</text:p>
      <text:p text:style-name="P13"/>
      <text:list xml:id="list1179711686" text:continue-numbering="true" text:style-name="WW8Num2">
        <text:list-item>
          <text:p text:style-name="P14">Las <text:s/>3° Jornadas de Ciencia Política del Litoral - <text:s/>a realizarse en la ciudad de Santa Fe el 19 y 20 de mayo de 2016.</text:p>
        </text:list-item>
      </text:list>
      <text:p text:style-name="P10">Autor/a: Alejandro Boscarol</text:p>
      <text:p text:style-name="P13"/>
      <text:list xml:id="list458153355" text:continue-numbering="true" text:style-name="WW8Num2">
        <text:list-item>
          <text:p text:style-name="P14">Al Curso de Negociación, organizado por la Institución Formadora de Mediadores de la Comuna de Humberto Primo.</text:p>
        </text:list-item>
      </text:list>
      <text:p text:style-name="P10">Autor/a: Patricia Chialvo</text:p>
      <text:p text:style-name="P10"/>
      <text:list xml:id="list429527840" text:continue-numbering="true" text:style-name="WW8Num2">
        <text:list-item>
          <text:p text:style-name="P14">Las “ Terceras Jornadas Nacionales para Pymes de la UNT ”, que se llevarán a cabo el 4 y 5 de mayo en la Universidad Tecnológica Nacional- Facultad Regional Rafaela (UTN-FRRa) de dicha ciudad.</text:p>
        </text:list-item>
      </text:list>
      <text:p text:style-name="P10">Autor/a: Roberto Mirabella</text:p>
      <text:p text:style-name="P12"/>
      <text:list xml:id="list236570498" text:continue-numbering="true" text:style-name="WW8Num2">
        <text:list-item>
          <text:p text:style-name="P14">La 5º Edición de “ Feriagro Regional ”, organizado por la Asociación para el Desarrollo del departamento 9 de Julio, el mismo se llevará a cabo el 17, 18 y 19 del mes de junio del corriente año en la localidad de Gregoria Pérez de Denis – departamento 9 de Julio.</text:p>
        </text:list-item>
      </text:list>
      <text:p text:style-name="P10">Autor/a: Inés Bertero</text:p>
      <text:p text:style-name="P10"/>
      <text:list xml:id="list1993319748" text:continue-numbering="true" text:style-name="WW8Num2">
        <text:list-item>
          <text:p text:style-name="P14">El Paseo de las Matemáticas de la Universidad Tecnológica Nacional Regional Santa Fe, que se inaugurará el 28 de abril del corriente en sus instalaciones.</text:p>
        </text:list-item>
      </text:list>
      <text:p text:style-name="P10">Autor/a: Julio Garibaldi</text:p>
      <text:p text:style-name="P10"/>
      <text:list xml:id="list1108073758" text:continue-numbering="true" text:style-name="WW8Num2">
        <text:list-item>
          <text:p text:style-name="P14">La participación del Ballet Ensamble Fusión UPCN en el Certamen Internacional a realizarse en Cabo San Lucas, México, el 22 de mayo del corriente año.</text:p>
        </text:list-item>
      </text:list>
      <text:p text:style-name="P10">Autor/a: Germán Mastrocola</text:p>
      <text:p text:style-name="P10"/>
      <text:list xml:id="list1892788691" text:continue-numbering="true" text:style-name="WW8Num2">
        <text:list-item>
          <text:p text:style-name="P19"><text:span text:style-name="T8">La “6º </text:span><text:span text:style-name="Strong_20_Emphasis"><text:span text:style-name="T8">Exposición Anual de Orquídeas”, organizada por </text:span></text:span><text:span text:style-name="T8">Grupo Orquideófilo del Norte Santafesino “que se realiza </text:span><text:bookmark text:name="yui_3_16_0_ym19_1_1461182334242_2293"/><text:span text:style-name="T8">anualmente la segunda semana de abril </text:span><text:bookmark text:name="yui_3_16_0_ym19_1_1461182334242_2314"/><text:span text:style-name="T8">en la ciudad de Reconquista, departamento General Obligado, Santa Fe.</text:span></text:p>
        </text:list-item>
      </text:list>
      <text:p text:style-name="P10">Autor/a: Estela Maris Yaccuzzi</text:p>
      <text:p text:style-name="P11"/>
      <text:list xml:id="list154197397" text:continue-numbering="true" text:style-name="WW8Num2">
        <text:list-item>
          <text:p text:style-name="P21"><text:soft-page-break/><text:span text:style-name="T4">El </text:span><text:bookmark text:name="yui_3_16_0_ym19_1_1461182334242_4858"/>“2° Encuentro de Rugby Social de Rosario”, que se llevará a cabo el próximo 23 y 24 de abril en el Polideportivo Parque del Mercado, de la ciudad de Rosario.</text:p>
        </text:list-item>
      </text:list>
      <text:p text:style-name="P10"><text:bookmark text:name="yui_3_16_0_ym19_1_1461182334242_2294"/>Autor/a: Julián Galdeano</text:p>
      <text:p text:style-name="P11"/>
      <text:list xml:id="list1961755850" text:continue-numbering="true" text:style-name="WW8Num2">
        <text:list-item>
          <text:p text:style-name="P14">La propuesta “INCLUXIVE 2016 Diversidad Audiovisual” organizadaArial por Cine LGBT Santa Fe y a realizarse el 17 de mayo en el Foro Cultural UNL de la ciudad de Santa Fe.</text:p>
        </text:list-item>
      </text:list>
      <text:p text:style-name="P10">Autor/a: Alicia Gutierrez</text:p>
      <text:p text:style-name="P11"/>
      <text:list xml:id="list57541987" text:continue-numbering="true" text:style-name="WW8Num2">
        <text:list-item>
          <text:p text:style-name="P14">El “ Festival Azul por el Autismo Casilda 2016”, a realizarse el 22 de mayo del corriente año en la Plaza Carlos Casado de los Mástiles de Casilda.</text:p>
        </text:list-item>
      </text:list>
      <text:p text:style-name="P10">Autor/a: Claudia Giaccone</text:p>
      <text:p text:style-name="P12"/>
      <text:list xml:id="list63321519" text:continue-numbering="true" text:style-name="WW8Num2">
        <text:list-item>
          <text:p text:style-name="P14">El 25º Aniversario del Jardín de Infantes Nº 165 “María Rosa Griffa de Ortolano” de la localidad de Suardi, cuyo festejo se realizará el 23 de abril del corriente año.</text:p>
        </text:list-item>
      </text:list>
      <text:p text:style-name="P10">Autor/a: Roberto Mirabella- Inés Bertero</text:p>
      <text:p text:style-name="P6"/>
      <text:p text:style-name="P3"/>
      <text:p text:style-name="P3"/>
      <text:p text:style-name="P3"/>
      <text:p text:style-name="P4"><text:span text:style-name="T1">SALA DE SESIONES</text:span><text:span text:style-name="T2">, 21 de abril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style>
    <style:style style:name="Default_20_Paragraph_20_Font" style:display-name="Default Paragraph Font" style:family="text"/>
    <style:style style:name="color021"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45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22T12:37:23</dc:date>
    <meta:print-date>2016-04-22T12:37:07</meta:print-date>
    <meta:editing-cycles>9</meta:editing-cycles>
    <meta:editing-duration>PT23M</meta:editing-duration>
    <meta:generator>LibreOffice/3.5$Linux_X86_64 LibreOffice_project/350m1$Build-2</meta:generator>
    <meta:document-statistic meta:table-count="0" meta:image-count="1" meta:object-count="0" meta:page-count="4" meta:paragraph-count="60" meta:word-count="1127" meta:character-count="6444" meta:non-whitespace-character-count="5389"/>
    <meta:user-defined meta:name="Información 1"/>
    <meta:user-defined meta:name="Información 2"/>
    <meta:user-defined meta:name="Información 3"/>
    <meta:user-defined meta:name="Información 4"/>
  </office:meta>
</office:document-meta>
</file>